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plaatsen van bouwcontainer tegenover Temijen 170 Heiloo, Termijen 170, 1852TK Heiloo, verzenddatum 29 mei 2024 (Z2024-000028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39441</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41</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41</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891</meta:user-defined>
    <meta:user-defined meta:name="DCTERMS.abstract">plaatsen van bouwcontainer tegenover Temijen 170 HeilooTermijen 170, 1852TK Heiloo, verzenddatum 29 mei 2024 (Z2024-00002891)</meta:user-defined>
    <dc:language>nl</dc:language>
    <meta:user-defined meta:name="OVERHEIDop.locatietype/OVERHEIDop.gebiedsmarkering">Punt</meta:user-defined>
    <meta:user-defined meta:name="DC.title">Gemeente Heiloo, verleende plaatsen van bouwcontainer tegenover Temijen 170 Heiloo, Termijen 170, 1852TK Heiloo, verzenddatum 29 mei 2024 (Z2024-00002891)</meta:user-defined>
    <meta:user-defined meta:name="DCTERMS.W3CDTF/DCTERMS.available">2024-06-03</meta:user-defined>
    <meta:user-defined meta:name="DCTERMS.W3CDTF/OVERHEIDop.jaargang">2024</meta:user-defined>
    <meta:user-defined meta:name="OVERHEIDop.publicationIssue">239441</meta:user-defined>
    <meta:user-defined meta:name="OVERHEIDop.GmbID/DC.identifier">gmb-2024-239441</meta:user-defined>
    <meta:user-defined meta:name="OVERHEIDop.versieInformatie"/>
  </office:meta>
</office:document-meta>
</file>