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De Rug 1, 9976VT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ei 2024 een aanvraag ontvangen voor het organiseren van Zomerse middag - 5 jarig Lustrum op 3 en 4 juli 2024 op de locatie De Rug 1, 9976VT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943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3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3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668</meta:user-defined>
    <meta:user-defined meta:name="DCTERMS.abstract">het organiseren van Zomerse middag - 5 jarig Lustrum op 3 en 4 juli 2024, De Rug 1, 9976VT Lauwersoog, (30 mei 2024)</meta:user-defined>
    <dc:language>nl</dc:language>
    <meta:user-defined meta:name="OVERHEIDop.locatietype/OVERHEIDop.gebiedsmarkering">Punt</meta:user-defined>
    <meta:user-defined meta:name="DC.title">Ontvangst aanvraag evenementenvergunning, De Rug 1, 9976VT Lauwersoog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434</meta:user-defined>
    <meta:user-defined meta:name="OVERHEIDop.GmbID/DC.identifier">gmb-2024-239434</meta:user-defined>
    <meta:user-defined meta:name="OVERHEIDop.versieInformatie"/>
  </office:meta>
</office:document-meta>
</file>