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5C3B-NH4736, Lise Meitner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360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september 2023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5C3B-NH4736, Lise Meitnerstraat 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943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4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4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3609</meta:user-defined>
    <meta:user-defined meta:name="DCTERMS.abstract">Gemeente Almere - verlenging beslistermijn aanvraag omgevingsvergunning - het bouwen van een woning - 5C3B-NH4736, Lise Meitnerstraat 10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5C3B-NH4736, Lise Meitnerstraat 10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943</meta:user-defined>
    <meta:user-defined meta:name="OVERHEIDop.GmbID/DC.identifier">gmb-2024-23943</meta:user-defined>
    <meta:user-defined meta:name="OVERHEIDop.versieInformatie"/>
  </office:meta>
</office:document-meta>
</file>