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OBS Wereldwijs</text:span> voor Eindfeest Schooljaar 23-24  d.d. 04-07-2024 op locatie Keizerstraat 16; </text:p>
            <text:p text:style-name="common-al">* Aanvraag evenementenvergunning van <text:span text:style-name="nadrukvet">The MoveFactory </text:span>voor het Panna Knockout Toernooi d.d. 18-07-2024 op locatie Raadhuisplein;</text:p>
            <text:p text:style-name="common-al">* Melding klein evenement voor het houden van klein besloten straatfeestje d.d. </text:p>
            <text:p text:style-name="common-al">15-06-2024 en 16-06-2024 op locatie Stiftstraat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94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21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428</meta:user-defined>
    <meta:user-defined meta:name="OVERHEIDop.GmbID/DC.identifier">gmb-2024-239428</meta:user-defined>
    <meta:user-defined meta:name="OVERHEIDop.versieInformatie"/>
  </office:meta>
</office:document-meta>
</file>