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n ontwerp-verklaring van geen bedenkingen Zonnepark Daslever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realiseren van een zonnepark op Landgoed de Gelder voor de duur van 25 jaar (op het perceel: Hamelweg 14, 8131 RV te Wijhe, kadastraal bekend: gemeente Wijhe, sectie G, nummers 2072) legt het college van B en W een ontwerp-omgevingsvergunning ter inzage. Het plan maakt de van een zonnepark op Landgoed de Gelder voor de duur van 25 jaar planologisch mogelijk.</text:p>
            <text:p text:style-name="common-al">Voor het verlenen van medewerking is een ontwerpverklaring van geen bedenkingen afgegeven door de gemeenteraad van Olst-Wijhe. Deze ontwerp-verklaring van geen bedenkingen is op 27 november 2023 vastgesteld door de gemeenteraad en ligt eveneens ter inzage.</text:p>
            <text:p text:style-name="common-al">Het plan (identificatienummer NL.IMRO.1773.OM2023001100-0201) en de bijbehorende stukken liggen ter inzage van 6 juni 2024 tot en met 17 juli 2024. U vindt het plan op <text:a xlink:href="http://www.ruimtelijkeplannen.nl" xlink:type="simple">www.ruimtelijkeplannen.nl</text:a>, <text:a xlink:href="http://www.omgevingsloket.nl" xlink:type="simple">www.omgevingsloket.nl</text:a> (regels op de kaart) en bij ons klantcontactcentrum in Wijhe (Raadhuisplein 1). U kunt het enkel op afspraak inzien. Een afspraak inplannen om het in te zien kan door te bellen naar 14 0570. Bronbestanden vindt u op ro.olst-wijhe.nl/manifest. </text:p>
            <text:p text:style-name="common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94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OM2023001100-02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-omgevingsvergunning en ontwerp-verklaring van geen bedenkingen Zonnepark Daslever ter inzag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424</meta:user-defined>
    <meta:user-defined meta:name="OVERHEIDop.GmbID/DC.identifier">gmb-2024-239424</meta:user-defined>
    <meta:user-defined meta:name="OVERHEIDop.versieInformatie"/>
  </office:meta>
</office:document-meta>
</file>