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mei 2024 verleend Klaverweide 12, 9932J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mei 2024</text:p>
            <text:p text:style-name="common-al">Omschrijving: het plaatsen van  een container</text:p>
            <text:p text:style-name="common-al">Locatie: Klaverweide 12, 9932JB Delfzijl</text:p>
            <text:p text:style-name="common-al">Zaaknummer: Z2024-0000235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42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2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52</meta:user-defined>
    <meta:user-defined meta:name="DCTERMS.abstract">APV ontheffing: 29 mei 2024 verleend voor het plaatsen van  een container op de locatie Klaverweide 12, 9932JB Delfzijl</meta:user-defined>
    <dc:language>nl</dc:language>
    <meta:user-defined meta:name="OVERHEIDop.locatietype/OVERHEIDop.gebiedsmarkering">Punt</meta:user-defined>
    <meta:user-defined meta:name="DC.title">Kennisgeving besluit APV ontheffing: 29 mei 2024 verleend Klaverweide 12, 9932JB Delfzij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20</meta:user-defined>
    <meta:user-defined meta:name="OVERHEIDop.GmbID/DC.identifier">gmb-2024-239420</meta:user-defined>
    <meta:user-defined meta:name="OVERHEIDop.versieInformatie"/>
  </office:meta>
</office:document-meta>
</file>