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van der Aapark Oisterwijk, het tijdelijk plaatsen van een sport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der Aapark Oisterwijk, </text:span>het tijdelijk plaatsen van een sportcontainer. Zaaknummer 1019388, verzonden aan aanvrager op 27-05-2024; Activiteit; Bouwactiviteit (omgevingsplan), Afwijken van regels in het omgevingsplan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4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88</meta:user-defined>
    <dc:language>nl</dc:language>
    <meta:user-defined meta:name="OVERHEIDop.locatietype/OVERHEIDop.gebiedsmarkering">Punt</meta:user-defined>
    <meta:user-defined meta:name="DC.title">Verleende omgevingsvergunning, Willem van der Aapark Oisterwijk, het tijdelijk plaatsen van een sportcontainer</meta:user-defined>
    <meta:user-defined meta:name="DCTERMS.W3CDTF/DCTERMS.available">2024-06-05</meta:user-defined>
    <meta:user-defined meta:name="DCTERMS.W3CDTF/OVERHEIDop.jaargang">2024</meta:user-defined>
    <meta:user-defined meta:name="OVERHEIDop.publicationIssue">239418</meta:user-defined>
    <meta:user-defined meta:name="OVERHEIDop.GmbID/DC.identifier">gmb-2024-239418</meta:user-defined>
    <meta:user-defined meta:name="OVERHEIDop.versieInformatie"/>
  </office:meta>
</office:document-meta>
</file>