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de zondagsmarkten van september 2024 tot januari 2025, H.J. van Hee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H.J. van Heekplein</text:span> (0153Z2024053000061): het organiseren van de zondagsmarkten van september 2024 tot januari 2025 (ingediend d.d. 28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941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41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41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53000061</meta:user-defined>
    <dc:language>nl</dc:language>
    <meta:user-defined meta:name="OVERHEIDop.locatietype/OVERHEIDop.gebiedsmarkering">Vlak</meta:user-defined>
    <meta:user-defined meta:name="DC.title">Aanvraag voor het organiseren van de zondagsmarkten van september 2024 tot januari 2025, H.J. van Heekplei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39417</meta:user-defined>
    <meta:user-defined meta:name="OVERHEIDop.GmbID/DC.identifier">gmb-2024-239417</meta:user-defined>
    <meta:user-defined meta:name="OVERHEIDop.versieInformatie"/>
  </office:meta>
</office:document-meta>
</file>