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jdelijke verkeersmaatregel Schijfstraat in Oisterwijk op 14 en 15 juni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verband met het houden van Jeugdbrandweerwedstrijden in Oisterwijk, is afgesloten voor alle verkeer behalve voetgangers: </text:p>
            <text:p text:style-name="common-al">•<text:span text:style-name="nadrukvet"> Schijfstraat</text:span> (tussen de Heusdensebaan en de Industrielaan) </text:p>
            <text:p text:style-name="common-al">op vrijdag 14 juni 2024 van 19.00 uur tot 20.00 uur en op zaterdag 15 juni 2024 van 06.30 uur tot 17.00 uu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239415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9415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9415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1/xml/MC-DRP-BeschikkingAfhandeling-Web-ZM.xml</meta:user-defined>
    <meta:user-defined meta:name="OVERHEID.Gemeente/DC.creator">Oisterwijk</meta:user-defined>
    <meta:user-defined meta:name="OVERHEID.Informatietype/DC.type">officiële publicatie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Decentraal/OVERHEID.category">Verkeer | Organisatie en beleid</meta:user-defined>
    <meta:user-defined meta:name="OVERHEIDop.Rubriek/DC.type">andere beschikking</meta:user-defined>
    <dc:language>nl</dc:language>
    <meta:user-defined meta:name="OVERHEIDop.locatietype/OVERHEIDop.gebiedsmarkering">Weg</meta:user-defined>
    <meta:user-defined meta:name="DC.title">Tijdelijke verkeersmaatregel Schijfstraat in Oisterwijk op 14 en 15 juni 2024</meta:user-defined>
    <meta:user-defined meta:name="DCTERMS.W3CDTF/DCTERMS.available">2024-06-05</meta:user-defined>
    <meta:user-defined meta:name="DCTERMS.W3CDTF/OVERHEIDop.jaargang">2024</meta:user-defined>
    <meta:user-defined meta:name="OVERHEIDop.publicationIssue">239415</meta:user-defined>
    <meta:user-defined meta:name="OVERHEIDop.GmbID/DC.identifier">gmb-2024-239415</meta:user-defined>
    <meta:user-defined meta:name="OVERHEIDop.versieInformatie"/>
  </office:meta>
</office:document-meta>
</file>