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entresolvloer  aan Amerikastraat 13, 5171 P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merikastraat 13, 5171 PL Kaatsheuvel,</text:span> het legaliseren van een entresolvloer  (0809Z2401504 ontvangen 27-05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939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9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9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504</meta:user-defined>
    <meta:user-defined meta:name="DCTERMS.abstract">Amerikastraat 13, Kaatsheuvel: legaliseren entresolvloer</meta:user-defined>
    <dc:language>nl</dc:language>
    <meta:user-defined meta:name="OVERHEIDop.locatietype/OVERHEIDop.gebiedsmarkering">Punt</meta:user-defined>
    <meta:user-defined meta:name="DC.title">Aanvraag vergunning voor het legaliseren van een entresolvloer  aan Amerikastraat 13, 5171 PL Kaatsheuve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395</meta:user-defined>
    <meta:user-defined meta:name="OVERHEIDop.GmbID/DC.identifier">gmb-2024-239395</meta:user-defined>
    <meta:user-defined meta:name="OVERHEIDop.versieInformatie"/>
  </office:meta>
</office:document-meta>
</file>