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en verduurzamen van de woning, van Nahuysweg 1a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van Nahuysweg 1a, 8061 EZ te Hasselt</text:p>
            <text:p text:style-name="common-al">
            <text:span text:style-name="nadrukvet">Zaakomschrijving:</text:span> het uitbreiden en verduurzamen van de woning</text:p>
            <text:p text:style-name="common-al">
            <text:span text:style-name="nadrukvet">Zaaknummer:</text:span> Z2024-000045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5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938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571</meta:user-defined>
    <meta:user-defined meta:name="DCTERMS.abstract">het uitbreid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verduurzamen van de woning, van Nahuysweg 1a, 8061 EZ te Hassel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88</meta:user-defined>
    <meta:user-defined meta:name="OVERHEIDop.GmbID/DC.identifier">gmb-2024-239388</meta:user-defined>
    <meta:user-defined meta:name="OVERHEIDop.versieInformatie"/>
  </office:meta>
</office:document-meta>
</file>