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Oosterstraat 20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Paeon Beheer B.V., Oosterstraat 20 (1654JJ) in Benningbroek, het wijzigen van het bedrijf met het oprichten van een nieuwe bedrijfshal; Zaaknummer OMG-00307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38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307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Oosterstraat 20 in Benningbroe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86</meta:user-defined>
    <meta:user-defined meta:name="OVERHEIDop.GmbID/DC.identifier">gmb-2024-239386</meta:user-defined>
    <meta:user-defined meta:name="OVERHEIDop.versieInformatie"/>
  </office:meta>
</office:document-meta>
</file>