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Benoemingsbesluit in verband met openvallen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benoemt de voorzitter van het centraal stembureau een nieuw lid van een vertegenwoordigend orgaan. Dit omdat er een plaats is vrij gekomen. </text:p>
            <text:p text:style-name="common-al">De voorzitter van het centraal stembureau is geïnformeerd over het feit dat Henst, C.D.M. (Charlotte) (v) te Schaijk ontslag neemt als lid.</text:p>
            <text:p text:style-name="common-al">Henst, C.D.M. (Charlotte) (v) is door het centraal stembureau bij besluit van maandag 3 januari 2022 benoemd verklaard op lijst 9.</text:p>
            <text:p text:style-name="common-al">Volgens artikel W 2 van de Kieswet worden de volgende kandidaten buiten beschouwing gelaten voor benoeming (waarbij als woonplaats is genoemd de plaats die staat vermeld op de kandidatenlijst):</text:p>
            <text:list text:style-name="id1-3-2-1-1-5">
              <text:list-item text:style-override="id1-3-2-1-1-5-1">
                <text:number>-</text:number>
                <text:p text:style-name="al">Van den Heuvel, J.P.A. (Jeroen) (m) te Zeeland, omdat hij schriftelijk te kennen heeft gegeven dat hij niet voor benoeming in aanmerking wenst te komen; </text:p>
              </text:list-item>
              <text:list-item text:style-override="id1-3-2-1-1-5-2">
                <text:number>-</text:number>
                <text:p text:style-name="al">Slegers, M.J.H. (Mara) (v) te Schaijk, omdat zij ontslag heeft genomen als lid; </text:p>
              </text:list-item>
              <text:list-item text:style-override="id1-3-2-1-1-5-3">
                <text:number>-</text:number>
                <text:p text:style-name="al">Keijzer, B. (Bas) (m) te Schaijk, omdat hij reeds lid is van de raad; </text:p>
              </text:list-item>
              <text:list-item text:style-override="id1-3-2-1-1-5-4">
                <text:number>-</text:number>
                <text:p text:style-name="al">Henst, C.D.M. (Charlotte) (v) te Schaijk, omdat het haar vacature betreft; </text:p>
              </text:list-item>
              <text:list-item text:style-override="id1-3-2-1-1-5-5">
                <text:number>-</text:number>
                <text:p text:style-name="al">Steemers, R. (Rob) (m) te Schaijk, omdat hij schriftelijk te kennen heeft gegeven dat hij niet voor benoeming in aanmerking wenst te komen; </text:p>
              </text:list-item>
              <text:list-item text:style-override="id1-3-2-1-1-5-6">
                <text:number>-</text:number>
                <text:p text:style-name="al">Van den Berg, T.M.H.T. (Thijn) (m) te Zeeland, omdat hij schriftelijk te kennen heeft gegeven dat hij niet voor benoeming in aanmerking wenst te komen; </text:p>
              </text:list-item>
              <text:list-item text:style-override="id1-3-2-1-1-5-7">
                <text:number>-</text:number>
                <text:p text:style-name="al">Thenu - Manders, T.E.M.J. (Teddy) (v) te Uden, omdat zij reeds lid is van de raad; </text:p>
              </text:list-item>
              <text:list-item text:style-override="id1-3-2-1-1-5-8">
                <text:number>-</text:number>
                <text:p text:style-name="al">Pijnappels, J.W.A. (Jacques) (m) te Zeeland, omdat hij schriftelijk te kennen heeft gegeven dat hij niet voor benoeming in aanmerking wenst te komen;</text:p>
              </text:list-item>
              <text:list-item text:style-override="id1-3-2-1-1-5-9">
                <text:number>-</text:number>
                <text:p text:style-name="al"> Drijfhout, L. (Laura) (v) te Zeeland, omdat zij schriftelijk te kennen heeft gegeven dat zij niet voor benoeming in aanmerking wenst te komen; </text:p>
              </text:list-item>
              <text:list-item text:style-override="id1-3-2-1-1-5-10">
                <text:number>-</text:number>
                <text:p text:style-name="al">Van den Bogaert, M.M.J. (Mark) (m) te Schaijk, omdat hij schriftelijk te kennen heeft gegeven dat hij niet voor benoeming in aanmerking wenst te komen; </text:p>
              </text:list-item>
              <text:list-item text:style-override="id1-3-2-1-1-5-11">
                <text:number>-</text:number>
                <text:p text:style-name="al">Potjes, T.A.M.P. (Theo) (m) te Schaijk, omdat hij schriftelijk te kennen heeft gegeven dat hij niet voor benoeming in aanmerking wenst te komen;</text:p>
              </text:list-item>
            </text:list>
            <text:p text:style-name="common-al">Volgens artikel W1 van de Kieswet komt De Veer, T.J.E. (Theo) (m) te Zeeland thans in aanmerking voor de benoeming.</text:p>
            <text:p text:style-name="common-al">De voorzitter van het centraal stembureau verklaart De Veer, T.J.E. (Theo) (m) te Zeeland thans benoemd tot lid van de gemeenteraad van Maashorst.</text:p>
            <text:p text:style-name="last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6 mei 20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m voorzitter:</text:p>
                  </table:table-cell>
                  <table:table-cell table:style-name="entry" table:number-rows-spanned="1" table:number-columns-spanned="1">
                    <text:p text:style-name="table_al">drs. J.A. van der Pa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8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in verband met openvallen plaats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382</meta:user-defined>
    <meta:user-defined meta:name="OVERHEIDop.GmbID/DC.identifier">gmb-2024-239382</meta:user-defined>
    <meta:user-defined meta:name="OVERHEIDop.versieInformatie"/>
  </office:meta>
</office:document-meta>
</file>