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erbeilint 1 t/m 21 (oneven) en 2 t/m 22 (even) in Limmen (Kadastrale sectie C, perceelnummer 4950), het bouwen van 22 woningen, verzenddatum 24 mei 2024 (Z23 156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93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Moerbeilint 1 t/m 21 (oneven) en 2 t/m 22 (even) in Limmen (Kadastrale sectie C, perceelnummer 4950), het bouwen van 22 woningen, verzenddatum 24 mei 2024 (Z23 156248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80</meta:user-defined>
    <meta:user-defined meta:name="OVERHEIDop.GmbID/DC.identifier">gmb-2024-239380</meta:user-defined>
    <meta:user-defined meta:name="OVERHEIDop.versieInformatie"/>
  </office:meta>
</office:document-meta>
</file>