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de gevel: Innovatie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Innovatieweg 4, 7007 CD</text:p>
            <text:p text:style-name="common-al">Omschrijving:  wijzigen van de gevel</text:p>
            <text:p text:style-name="common-al">Dossiernummer:  20230564</text:p>
            <text:p text:style-name="common-al">Datum verzending: 10 jan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3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wijzigen van de gevel: Innovatieweg 4 in Doetinche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38</meta:user-defined>
    <meta:user-defined meta:name="OVERHEIDop.GmbID/DC.identifier">gmb-2024-23938</meta:user-defined>
    <meta:user-defined meta:name="OVERHEIDop.versieInformatie"/>
  </office:meta>
</office:document-meta>
</file>