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lding/informatieplicht EBS Public Transportation, De Grote Kranerweer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De Grote Kranerweerd te Zwartsluis</text:p>
            <text:p text:style-name="common-al">
            <text:span text:style-name="nadrukvet">Zaakomschrijving:</text:span> melding/informatieplicht EBS Public Transportation  </text:p>
            <text:p text:style-name="common-al">
            <text:span text:style-name="nadrukvet">Zaaknummer:</text:span> Z2024-00004376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437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4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4376</meta:user-defined>
    <meta:user-defined meta:name="DCTERMS.abstract">Maatwerk indienen akoestisch onderz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melding/informatieplicht EBS Public Transportation, De Grote Kranerweerd te Zwartslui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79</meta:user-defined>
    <meta:user-defined meta:name="OVERHEIDop.GmbID/DC.identifier">gmb-2024-239379</meta:user-defined>
    <meta:user-defined meta:name="OVERHEIDop.versieInformatie"/>
  </office:meta>
</office:document-meta>
</file>