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ksingel 5 te Schalkhaar (131575-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bben op grond van artikel 6.1.2 van de Verordening fysieke leefomgeving een kennisgeving van Tennisclub Park Braband ontvangen om een incidentele festiviteit te houden van 1 juli 2024 tot en met 7 juli 2024 waarbij op 5 juli 2024 en 6 juli 2024 de geluidwaarden bedoeld in de artikelen 2.17, 2.19 en 2.20 van het Activiteitenbesluit milieubeheer niet van toepassing zijn tot 01.00 uur en waarbij de verlichtingsuren bedoeld in artikel 3.148, eerste lid, van het Activiteitenbesluit milieubeheer niet van toepassing zijn tussen 1 juli 2024 en 7 juli 2024 plaatsvindend op het adres Parksingel 5 te Schalkhaar.</text:p>
            <text:p text:style-name="common-al">De kennisgeving ligt van 3 juni 2024 t/m 17 jun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3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Parksingel 5 te Schalkhaar (131575-2024)</meta:user-defined>
    <meta:user-defined meta:name="DCTERMS.W3CDTF/DCTERMS.available">2024-06-03</meta:user-defined>
    <meta:user-defined meta:name="DCTERMS.W3CDTF/OVERHEIDop.jaargang">2024</meta:user-defined>
    <meta:user-defined meta:name="OVERHEIDop.publicationIssue">239377</meta:user-defined>
    <meta:user-defined meta:name="OVERHEIDop.GmbID/DC.identifier">gmb-2024-239377</meta:user-defined>
    <meta:user-defined meta:name="OVERHEIDop.versieInformatie"/>
  </office:meta>
</office:document-meta>
</file>