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</office:automatic-styles>
  <office:body>
    <office:text>
      <text:p text:style-name="new_page_staatscourant"/>
      <text:p text:style-name="single-kop-titel">Benoemingsbesluit in verband met openvallen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it formulier benoemt de voorzitter van het centraal stembureau een nieuw lid van een vertegenwoordigend orgaan. Dit omdat er een plaats is vrij gekomen. </text:p>
            <text:p text:style-name="common-al">De voorzitter van het centraal stembureau is geïnformeerd over het feit dat Keizer, C.J. (Cees) (m) te Uden ontslag neemt als lid.</text:p>
            <text:p text:style-name="common-al">Keizer, C.J. (Cees) (m) is door het centraal stembureau bij besluit van donderdag 9 december 2021 benoemd verklaard op lijst 5.</text:p>
            <text:p text:style-name="common-al">Volgens artikel W 2 van de Kieswet worden geen kandidaten buiten beschouwing gelaten voor benoeming.</text:p>
            <text:p text:style-name="common-al">Volgens artikel W1 van de Kieswet komt Kardol, M.J.M (Tinie) (m) te Uden thans in aanmerking voor de benoeming.</text:p>
            <text:p text:style-name="common-al">De voorzitter van het centraal stembureau verklaart Kardol, M.J.M (Tinie) (m) te Uden thans benoemd tot lid van de gemeenteraad van Maashorst.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3 mei 202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m voorzitter:</text:p>
                  </table:table-cell>
                  <table:table-cell table:style-name="entry" table:number-rows-spanned="1" table:number-columns-spanned="1">
                    <text:p text:style-name="table_al">drs. J.A. van der Pa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937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7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sbesluit in verband met openvallen plaats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372</meta:user-defined>
    <meta:user-defined meta:name="OVERHEIDop.GmbID/DC.identifier">gmb-2024-239372</meta:user-defined>
    <meta:user-defined meta:name="OVERHEIDop.versieInformatie"/>
  </office:meta>
</office:document-meta>
</file>