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mei 2024 verleend Schepperbuurt 37, 9948PS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mei 2024</text:p>
            <text:p text:style-name="common-al">Omschrijving: het plaatsen van een bouwkeet en opslagruimte</text:p>
            <text:p text:style-name="common-al">Locatie: Schepperbuurt 37, 9948PS Termunterzijl</text:p>
            <text:p text:style-name="common-al">Zaaknummer: Z2024-00002407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37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7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07</meta:user-defined>
    <meta:user-defined meta:name="DCTERMS.abstract">APV ontheffing: 29 mei 2024 verleend voor het plaatsen van een bouwkeet en opslagruimte op de locatie Schepperbuurt 37, 9948PS Termunterzijl</meta:user-defined>
    <dc:language>nl</dc:language>
    <meta:user-defined meta:name="OVERHEIDop.locatietype/OVERHEIDop.gebiedsmarkering">Punt</meta:user-defined>
    <meta:user-defined meta:name="DC.title">Kennisgeving besluit APV ontheffing: 29 mei 2024 verleend Schepperbuurt 37, 9948PS Termunterzij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371</meta:user-defined>
    <meta:user-defined meta:name="OVERHEIDop.GmbID/DC.identifier">gmb-2024-239371</meta:user-defined>
    <meta:user-defined meta:name="OVERHEIDop.versieInformatie"/>
  </office:meta>
</office:document-meta>
</file>