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bestaande berging en vervangen dak en gevels aan de Fâldenserwei 22, 8834 XJ Baard (OV-2024-0024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van de bestaande berging en vervangen dak en gevels aan de Fâldenserwei 22, 8834 XJ Baard. Bij ons geregistreerd onder kenmerk: OV-2024-002413. De verzenddatum van de omgevingsvergunning is 30-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9a41213e-455a-4a45-a044-6aca9519008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3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13</meta:user-defined>
    <dc:language>nl</dc:language>
    <meta:user-defined meta:name="OVERHEIDop.locatietype/OVERHEIDop.gebiedsmarkering">Punt</meta:user-defined>
    <meta:user-defined meta:name="DC.title">Verleende omgevingsvergunning voor het verlengen van de bestaande berging en vervangen dak en gevels aan de Fâldenserwei 22, 8834 XJ Baard (OV-2024-002413)</meta:user-defined>
    <meta:user-defined meta:name="DCTERMS.W3CDTF/DCTERMS.available">2024-06-03</meta:user-defined>
    <meta:user-defined meta:name="DCTERMS.W3CDTF/OVERHEIDop.jaargang">2024</meta:user-defined>
    <meta:user-defined meta:name="OVERHEIDop.publicationIssue">239367</meta:user-defined>
    <meta:user-defined meta:name="OVERHEIDop.GmbID/DC.identifier">gmb-2024-239367</meta:user-defined>
    <meta:user-defined meta:name="OVERHEIDop.versieInformatie"/>
  </office:meta>
</office:document-meta>
</file>