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ono-mestvergistingsinstallatie aan de Nijlânsdyk 1, 9056 LM Koarnjum (OV-2024-0031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ono-mestvergistingsinstallatie aan de Nijlânsdyk 1, 9056 LM Koarnjum. Bij ons geregistreerd onder kenmerk: OV-2024-0031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4. De gemeente Leeuwarden neemt daarover waarschijnlijk voor 25-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4d0f4fc-ede2-4c1b-ac9c-6c7b37b3970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3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98</meta:user-defined>
    <dc:language>nl</dc:language>
    <meta:user-defined meta:name="OVERHEIDop.locatietype/OVERHEIDop.gebiedsmarkering">Punt</meta:user-defined>
    <meta:user-defined meta:name="DC.title">Aanvraag omgevingsvergunning voor het plaatsen van een mono-mestvergistingsinstallatie aan de Nijlânsdyk 1, 9056 LM Koarnjum (OV-2024-003198)</meta:user-defined>
    <meta:user-defined meta:name="DCTERMS.W3CDTF/DCTERMS.available">2024-06-03</meta:user-defined>
    <meta:user-defined meta:name="DCTERMS.W3CDTF/OVERHEIDop.jaargang">2024</meta:user-defined>
    <meta:user-defined meta:name="OVERHEIDop.publicationIssue">239362</meta:user-defined>
    <meta:user-defined meta:name="OVERHEIDop.GmbID/DC.identifier">gmb-2024-239362</meta:user-defined>
    <meta:user-defined meta:name="OVERHEIDop.versieInformatie"/>
  </office:meta>
</office:document-meta>
</file>