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traat 2 - Noordsingel 1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straat 2, 3035TD, realiseren van een dakopbouw en een dakkapel (aanvraagdatum 21-05-2024, dossiernummer OMV.24.05.0021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35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5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5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Bergstraat 2 - Noordsingel 123A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57</meta:user-defined>
    <meta:user-defined meta:name="OVERHEIDop.GmbID/DC.identifier">gmb-2024-239357</meta:user-defined>
    <meta:user-defined meta:name="OVERHEIDop.versieInformatie"/>
  </office:meta>
</office:document-meta>
</file>