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aanschuur 2 t/m 8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562</text:span>. Op 30 mei 2024 is het besluit naar de aanvrager verzonden.</text:p>
            <text:p text:style-name="common-al">De zaak betreft locatie Graanschuur 2 t/m 86 te Veldhoven en heeft de omschrijving "realiseren van 43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35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62</meta:user-defined>
    <meta:user-defined meta:name="DCTERMS.abstract">realiseren van 4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raanschuur 2 t/m 86 te Vel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54</meta:user-defined>
    <meta:user-defined meta:name="OVERHEIDop.GmbID/DC.identifier">gmb-2024-239354</meta:user-defined>
    <meta:user-defined meta:name="OVERHEIDop.versieInformatie"/>
  </office:meta>
</office:document-meta>
</file>