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ndustrieweg 11D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2425 voor een Omgevingsvergunning op de locatie Industrieweg 11D, 8426AB Appelscha. De vergunning is verleend. Het besluit betreft:</text:p>
            <text:p text:style-name="common-al">verlenging van de 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935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2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ndustrieweg 11D, 8426AB Appelscha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52</meta:user-defined>
    <meta:user-defined meta:name="OVERHEIDop.GmbID/DC.identifier">gmb-2024-239352</meta:user-defined>
    <meta:user-defined meta:name="OVERHEIDop.versieInformatie"/>
  </office:meta>
</office:document-meta>
</file>