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bedrijfspand, Teugseweg 20 7418AM Deventer, [DVT00C01714] Deventer C 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4106</text:p>
            <text:p text:style-name="common-al">
            <text:span text:style-name="nadrukvet">Verzenddatum besluit:</text:span> 30-05-2024</text:p>
            <text:p text:style-name="common-al">
            <text:span text:style-name="nadrukvet">Locatie:</text:span> Teugseweg 20 7418AM Deventer, [DVT00C01714] Deventer C 1714 </text:p>
            <text:p text:style-name="common-al">
            <text:span text:style-name="nadrukvet">Projectomschrijving:</text:span> het realiseren van ee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35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06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bedrijfspand, Teugseweg 20 7418AM Deventer, [DVT00C01714] Deventer C 171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50</meta:user-defined>
    <meta:user-defined meta:name="OVERHEIDop.GmbID/DC.identifier">gmb-2024-239350</meta:user-defined>
    <meta:user-defined meta:name="OVERHEIDop.versieInformatie"/>
  </office:meta>
</office:document-meta>
</file>