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Industrieweg 8P, 8426AA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4-00002001 voor een Omgevingsvergunning op de locatie Industrieweg 8P, 8426AA Appelscha. De vergunning is verleend. Het besluit betreft:</text:p>
            <text:p text:style-name="common-al">verbouwen van een bedrijfspand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934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4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4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0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Industrieweg 8P, 8426AA Appelscha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48</meta:user-defined>
    <meta:user-defined meta:name="OVERHEIDop.GmbID/DC.identifier">gmb-2024-239348</meta:user-defined>
    <meta:user-defined meta:name="OVERHEIDop.versieInformatie"/>
  </office:meta>
</office:document-meta>
</file>