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anvraag beschikking behandelen Hamersveldseweg 105a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4 een besluit genomen op de aanvraag met zaaknummer WABO-2022-230 voor een Aanvraag beschikking behandelen op locatie Hamersveldseweg 105a Leusden. De vergunning is Toegekend. Het besluit betreft het realiseren van een ontmoetingsruimte met kinderdagverblijf en beva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eze kunt u inzien via Regels op de Kaart, via de weblink:</text:p>
            <text:p text:style-name="common-al">
            <text:a xlink:href="https://omgevingswet.overheid.nl/regels-op-de-kaart/viewer/(documenten/gemeente//rechter-paneel:document/NL.IMRO.0327.297-0401/plekinfo)?regelsandere=regels&amp;locatie=Hamersveldseweg%20105,%203833GM%20Leusden&amp;geodocId=NL-IMRO-0327-297-0401-1&amp;session=319a836b-d1d8-4377-8e46-cd533adc83a5" xlink:type="simple">Hamersveldseweg 105 Leusden - Regels op de kaart - Omgevingswet - Regels op de kaart - Omgevingsloket (overheid.nl) </text:a>
          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Midden-Nederland, Afdeling bestuursrecht, o.v.v. bodemzaken of voorlopige voorzieningen, Postbus 16005, 3500 DA Utrecht. De termijn voor het indienen van een beroepschrift start op 13 mei 2024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39344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4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4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WABO-2022-230</meta:user-defined>
    <meta:user-defined meta:name="DCTERMS.abstract">Betreft: Beschikking op aanvraag op locatie Hamersveldseweg 105a Leusden</meta:user-defined>
    <dc:language>nl</dc:language>
    <meta:user-defined meta:name="OVERHEIDop.locatietype/OVERHEIDop.gebiedsmarkering">Punt</meta:user-defined>
    <meta:user-defined meta:name="DC.title">Kennisgeving besluit Aanvraag beschikking behandelen Hamersveldseweg 105a Leusden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344</meta:user-defined>
    <meta:user-defined meta:name="OVERHEIDop.GmbID/DC.identifier">gmb-2024-239344</meta:user-defined>
    <meta:user-defined meta:name="OVERHEIDop.versieInformatie"/>
  </office:meta>
</office:document-meta>
</file>