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Germenzeel 900, 5403 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melding ontvangen voor activiteiten waarvoor geen vergunningplicht geldt.</text:p>
            <text:p text:style-name="common-al">De melding betreft locatie Germenzeel 900, 5403 XE Uden, en is geregistreerd onder zaaknummer <text:span text:style-name="nadrukvet">43101-2024</text:span> met omschrijving "brandveilig gebruiken (revisie) van ontmoetingsplein Mellepark".</text:p>
            <text:p text:style-name="common-al">De melding is geaccepteerd op 30-05-2024</text:p>
            <text:p text:style-name="last-al">Tegen een acceptatie brandveilig gebruiken (revisie) van ontmoetingsplein Mellepark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934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4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31012024</meta:user-defined>
    <meta:user-defined meta:name="DCTERMS.abstract">brandveiliggebruiken (revisie) van ontmoetingsplein Mell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Germenzeel 900, 5403 XE Ud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42</meta:user-defined>
    <meta:user-defined meta:name="OVERHEIDop.GmbID/DC.identifier">gmb-2024-239342</meta:user-defined>
    <meta:user-defined meta:name="OVERHEIDop.versieInformatie"/>
  </office:meta>
</office:document-meta>
</file>