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kavel 13B-5 Baanstee-Noord aan Everest Vastgoed BV</text:p>
      <text:section text:name="zakelijke-mededeling_id1-3-2" text:style-name="zakelijke-mededeling">
        <text:section text:name="zakelijke-mededeling-tekst_id1-3-2-1" text:style-name="zakelijke-mededeling-tekst">
          <text:section text:name="tekst_id1-3-2-1-1" text:style-name="tekst">
            <text:p text:style-name="common-al">Perceelgrootte: circa 6.299 m<text:span text:style-name="sup">2 </text:span>op het eiland, gelegen op de hoek van de Polderweg en de N244.</text:p>
            <text:p text:style-name="common-al">De gemeente Purmerend (hierna te noemen; de gemeente) is voornemens om bovengenoemd perceel grond te verkopen aan Everest Vastgoed B.V. (hierna te noemen: Everest Vastgoed). </text:p>
            <text:p text:style-name="common-al">De gemeente biedt de daar beschikbare kavels aan via de website: <text:a xlink:href="https://baansteenoord.nl/" xlink:type="simple"><text:span text:style-name="nadrukondlijn">https://baansteenoord.nl/</text:span></text:a>. De Provincie heeft de Regiovisie Waterland voor zover het gaat om het daarin vastgelegde beleid door de gezamenlijke gemeenten uit de regio Waterland met betrekking tot bedrijventerreinen opgenomen in het Streekplan Noord-Holland Zuid.</text:p>
            <text:p text:style-name="common-al">Everest Vastgoed heeft zich bij de gemeente Purmerend gemeld als geïnteresseerde partij voor een kavel op bedrijventerrein Baanstee-Noord te Purmerend. Everest Vastgoed heeft hiertoe de reserveringsovereenkomst op 14 mei 2024 ondertekend.</text:p>
            <text:p text:style-name="common-al">Everest Vastgoed wenst voor JHP Fashion een bedrijfspand te realiseren ten behoeve van gebruikers in het hoge mode segment. JHP Fashion is een groothandel met een online webshop met de mooiste populaire- en luxe designermerken. De beoogde kavel 13B-5 is gewenst om aan de huidige en toekomstige groei van het bedrijf invulling te geven. De bedrijfsactiviteiten van Everest Vastgoed sluiten aan bij het beleid van de gemeente, zoals omschreven in de toelichting op het bestemmingsplan Baanstee-Noord. De gemeente is dan ook bereid om Kavel 13B-5 aan Everest Vastgoed te verkopen ten behoeve van het ontwikkelde bouwplan op grond van de reserveringsovereenkomst. </text:p>
            <text:p text:style-name="common-al">Nu de gemeente de verkoop van de kavels openbaar bekend maakt via voornoemde website en zich geen andere geïnteresseerden hebben gemeld, gaat de gemeente ervan uit dat Everest Vastgoed de enige serieuze gegadigde is voor de voorgenomen (grond)verkoop. </text:p>
            <text:p text:style-name="common-al">Mocht er desondanks een andere gegadigde bezwaren hebben tegen de voorgenomen grondverkoop aan Everest Vastgoed, dan dient deze gegadigde dit uiterlijk 10 kalenderdagen na datum van publicatie kenbaar te maken door middel van een gemotiveerd bericht aan mevr. E.V. van Hardeveld onder vermelding van “grondverkoop t.b.v. Everest Vastgoed (datum publicatie 4 juni 2024)”.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34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4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4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ECLI:NL:HR:2021:1778</meta:user-defined>
    <dc:language>nl</dc:language>
    <meta:user-defined meta:name="OVERHEIDop.locatietype/OVERHEIDop.gebiedsmarkering">Gemeente</meta:user-defined>
    <meta:user-defined meta:name="DC.title">Voorgenomen (grond)verkoop kavel 13B-5 Baanstee-Noord aan Everest Vastgoed BV</meta:user-defined>
    <meta:user-defined meta:name="DCTERMS.W3CDTF/DCTERMS.available">2024-06-04</meta:user-defined>
    <meta:user-defined meta:name="DCTERMS.W3CDTF/OVERHEIDop.jaargang">2024</meta:user-defined>
    <meta:user-defined meta:name="OVERHEIDop.publicationIssue">239341</meta:user-defined>
    <meta:user-defined meta:name="OVERHEIDop.GmbID/DC.identifier">gmb-2024-239341</meta:user-defined>
    <meta:user-defined meta:name="OVERHEIDop.versieInformatie"/>
  </office:meta>
</office:document-meta>
</file>