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:28  Ap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xploitatievergunning</text:span>
          </text:p>
            <text:p text:style-name="common-al">De gemeente Elburg verleende een exploitatievergunning. De gemeente Elburg geeft hiermee toestemming voor het explioteren van een horecabedrijf - Centrumplein 64, 8084 BA, 't Harde.</text:p>
            <text:p text:style-name="common-al">Bent u het niet eens met dit besluit? Dan kunt u of een andere belanghebbende binnen zes weken na de verzenddatum een bezwaarschrift indienen. U moet dit bezwaarschrift indienen bij het col-lege van burgemeester en wethouders, postbus 70, 8080 AB Elburg. U kunt hiervoor ook gebruik maken van het DigiD-bezwaarformulier op www.elburg.nl.</text:p>
            <text:p text:style-name="common-al">Het indienen van een bezwaarschrift schorst niet automatisch de werking van de vergunning. Voor een schorsing van de werking van de vergunning, dient u op grond van artikel 8:81 van de Alge-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933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015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Exploitatievergunning op grond van artikel 2:28  Apv Elbu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39</meta:user-defined>
    <meta:user-defined meta:name="OVERHEIDop.GmbID/DC.identifier">gmb-2024-239339</meta:user-defined>
    <meta:user-defined meta:name="OVERHEIDop.versieInformatie"/>
  </office:meta>
</office:document-meta>
</file>