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ksinrichting - besluit; Huize Fleur, Kweekweg 10, 7315 AS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:4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Exploitatievergunning Seksinrichting </text:p>
            <text:p text:style-name="common-al">Naam onderneming: Huize Fleur</text:p>
            <text:p text:style-name="common-al">Locatie: Kweekweg 10, 7315 AS Apeldoorn</text:p>
            <text:p text:style-name="common-al">Reden vergunning: nieuwe vergunning</text:p>
            <text:p text:style-name="common-al">Datum vergunning: 29 mei 2024</text:p>
            <text:p text:style-name="common-al">Vergunningnummer: 492601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3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2004926019</meta:user-defined>
    <dc:language>nl</dc:language>
    <meta:user-defined meta:name="OVERHEIDop.locatietype/OVERHEIDop.gebiedsmarkering">Punt</meta:user-defined>
    <meta:user-defined meta:name="DC.title">Seksinrichting - besluit; Huize Fleur, Kweekweg 10, 7315 AS Apeldoor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36</meta:user-defined>
    <meta:user-defined meta:name="OVERHEIDop.GmbID/DC.identifier">gmb-2024-239336</meta:user-defined>
    <meta:user-defined meta:name="OVERHEIDop.versieInformatie"/>
  </office:meta>
</office:document-meta>
</file>