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experiment gesloten coffeeshopketen Almere 2024</text:p>
      <text:section text:name="regeling_id1-3-2" text:style-name="regeling">
        <text:section text:name="aanhef_id1-3-2-1" text:style-name="aanhef">
          <text:section text:name="preambule_id1-3-2-1-1" text:style-name="preambule">
            <text:p text:style-name="al">
            <text:note text:id="noot_id1-3-2-1-1-1-1" text:note-class="footnote"><text:note-citation text:label="1">1</text:note-citation><text:note-body><text:p text:style-name="noot.al">Zie ook Coffeeshopbeleid gemeente Almere 2024.</text:p></text:note-body></text:note>
          </text:p>
            <text:p text:style-name="al">De burgemeester van Almere, </text:p>
            <text:p text:style-name="al"/>
            <text:p text:style-name="al">Gelet op het bepaalde in artikel 12 van het Besluit experiment gesloten coffeeshopketen; </text:p>
            <text:p text:style-name="al"/>
            <text:p text:style-name="al">Gehoord de beraadslaging in de gezagsdriehoek van 16 mei 2024 met de officier van justitie en het sectorhoofd Flevoland van de politie;</text:p>
            <text:p text:style-name="al"/>
            <text:p text:style-name="al">
            <text:span text:style-name="nadrukvet">Besluit:</text:span>
          </text:p>
            <text:list text:style-name="id1-3-2-1-1-9">
              <text:list-item text:style-override="id1-3-2-1-1-9-1">
                <text:number>I.</text:number>
                <text:p text:style-name="al">de Nadere regels experiment gesloten coffeeshopketen Almere 2024 vast te stellen;</text:p>
              </text:list-item>
              <text:list-item text:style-override="id1-3-2-1-1-9-2">
                <text:number>II.</text:number>
                <text:p text:style-name="al">te bepalen dat dit besluit in werking treedt op 17 juni 2024.</text:p>
              </text:list-item>
            </text:list>
            <text:p text:style-name="al">
            <text:span text:style-name="nadrukvet">Inleiding</text:span>
          </text:p>
            <text:p text:style-name="al">Volgens artikel 12 van het Besluit gesloten coffeeshopketen (hierna: het Besluit) kan de burgemeester van een deelnemende gemeente met inachtneming van de artikelen 3 tot en met 11 van het Besluit, in het kader en voor de duur van de uitvoering van het experiment ten aanzien van coffeeshophouders nadere regels stellen over:</text:p>
            <text:list text:style-name="id1-3-2-1-1-12">
              <text:list-item text:style-override="id1-3-2-1-1-12-1">
                <text:number>a.</text:number>
                <text:p text:style-name="al">de locatie waar een coffeeshop is toegestaan;</text:p>
              </text:list-item>
              <text:list-item text:style-override="id1-3-2-1-1-12-2">
                <text:number>b.</text:number>
                <text:p text:style-name="al">de maximaal toegestane handelsvoorraad, bedoeld in artikel 5, tweede lid van het Besluit;</text:p>
              </text:list-item>
              <text:list-item text:style-override="id1-3-2-1-1-12-3">
                <text:number>c.</text:number>
                <text:p text:style-name="al">de affichering, bedoeld in artikel 9 van het Besluit;</text:p>
              </text:list-item>
              <text:list-item text:style-override="id1-3-2-1-1-12-4">
                <text:number>d.</text:number>
                <text:p text:style-name="al">het voorkomen of beperken van overlast als bedoeld in artikel 10 van het Besluit;</text:p>
              </text:list-item>
              <text:list-item text:style-override="id1-3-2-1-1-12-5">
                <text:number>e.</text:number>
                <text:p text:style-name="al">de tijden gedurende welke een coffeeshop geopend mag zijn voor klanten;</text:p>
              </text:list-item>
              <text:list-item text:style-override="id1-3-2-1-1-12-6">
                <text:number>f.</text:number>
                <text:p text:style-name="al">de aanwezigheid van het personeel in een coffeeshop;</text:p>
              </text:list-item>
              <text:list-item text:style-override="id1-3-2-1-1-12-7">
                <text:number>g.</text:number>
                <text:p text:style-name="al">de inrichting van een coffeeshop, waaronder de beveiliging;</text:p>
              </text:list-item>
              <text:list-item text:style-override="id1-3-2-1-1-12-8">
                <text:number>h.</text:number>
                <text:p text:style-name="al">de opleiding van het personeel; en</text:p>
              </text:list-item>
              <text:list-item text:style-override="id1-3-2-1-1-12-9">
                <text:number>i.</text:number>
                <text:p text:style-name="al">het al dan niet toelaten tot de coffeeshop van anderen dan degenen die hun werkelijke woonplaats hebben in Nederland of verkopen van hennep aan anderen dan deze personen, voor zover het betreft coffeeshops die gelegen zijn in een gemeente, die niet tevens is aangemerkt als grensgemeente als bedoeld in artikel 2, tweede lid van het Besluit.</text:p>
              </text:list-item>
            </text:list>
            <text:p text:style-name="al">Deze nadere regels worden in de navolgende artikelen verder uitgewerkt.<text:note text:id="noot_id1-3-2-1-1-13-1" text:note-class="footnote"><text:note-citation text:label="2">2</text:note-citation><text:note-body><text:p text:style-name="noot.al">De toepassing van de nadere regels laat onverlet dat ook andere regelgeving van toepassing is op de vestiging en exploitatie van een coffeeshop. Zo is vestiging van een coffeeshop uitsluitend toegestaan in een pand dat voldoet aan de wettelijke (inrichtings-)eisen die uit het oogpunt van veiligheid, gezondheid en bruikbaarheid worden gesteld in het Besluit bouwwerken leefomgeving.</text:p></text:note-body></text:no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stigingscriteria (artikel 12, aanhef en onder a van het Besluit)</text:p>
            <text:p text:style-name="al">De locatie waar een coffeeshop wordt gevestigd, dient aan bepaalde vestigingscriteria te voldoen. De locatie zal worden beoordeeld en de volgende criteria worden daarbij in acht genomen:</text:p>
            <text:list text:style-name="id1-3-2-2-1-3">
              <text:list-item text:style-override="id1-3-2-2-1-3-1">
                <text:number>a)</text:number>
                <text:p text:style-name="al">Coffeeshops kunnen alleen worden gevestigd op locaties die op grond van het omgevingsplan een lichte horecabestemming hebben; een inrichting die geheel of in overwegende mate gericht is op het verstrekken van alcoholvrije dranken, maaltijden of etenswaren die ter plaatse worden genuttigd, zoals een restaurant, cafetaria, snackbar, lunchroom, koffie- of theehuis of een ijssalon. Het betreft horeca waarin vooral alcoholvrije dranken, maaltijden of etenswaren ter plaatse worden verstrekt en genuttigd en die vooral overdag en ’s avonds geopend zijn.</text:p>
              </text:list-item>
              <text:list-item text:style-override="id1-3-2-2-1-3-2">
                <text:number>b)</text:number>
                <text:p text:style-name="al">Vestiging van een coffeeshop in een woonwijk is niet toegestaan. Uitgangspunt is dat aanwezigheid van coffeeshops in specifiek woonwijken ongewenst is. Om te bepalen of de woonfunctie daadwerkelijk centraal staat is niet alleen de letter, maar ook de geest van het omgevingsplan bepalend. Wanneer uit de toelichting blijkt dat de woonfunctie bijvoorbeeld moet worden geïntensiveerd, en zich niet verdraagt met andere functies, kan zonder twijfel worden gesteld dat de woonfunctie centraal staat. </text:p>
              </text:list-item>
              <text:list-item text:style-override="id1-3-2-2-1-3-3">
                <text:number>c)</text:number>
                <text:p text:style-name="al">De loopafstand tussen een school en een coffeeshop dient minimaal 350 meter te zijn gerekend van deur tot deur, tenzij de burgemeester hier gemotiveerd van afwijkt. </text:p>
              </text:list-item>
              <text:list-item text:style-override="id1-3-2-2-1-3-4">
                <text:number>d)</text:number>
                <text:p text:style-name="al">Vestiging van een coffeeshop in het centrum is toegestaan.</text:p>
              </text:list-item>
              <text:list-item text:style-override="id1-3-2-2-1-3-5">
                <text:number>e)</text:number>
                <text:p text:style-name="al">De coffeeshop is dermate gesitueerd dat maatschappelijke controle (door bijvoorbeeld burgers en ondernemers) mogelijk is.</text:p>
              </text:list-item>
              <text:list-item text:style-override="id1-3-2-2-1-3-6">
                <text:number>f)</text:number>
                <text:p text:style-name="al">De coffeeshop biedt goede faciliteiten voor bezoekers (parkeren auto’s, fietsen, ruimte voor wachtenden).</text:p>
              </text:list-item>
            </text:list>
          </text:section>
          <text:section text:name="artikel_id1-3-2-2-2" text:style-name="artikel">
            <text:p text:style-name="artikel_kop_titel"><text:span text:style-name="artikel_kop_label">Artikel</text:span> <text:span text:style-name="artikel_kop_nr">2.</text:span> Handelsvoorraad (artikel 5, tweede lid juncto artikel 12, aanhef en onder b van het Besluit)</text:p>
            <text:p text:style-name="al">De maximale handelsvoorraad die per coffeeshop aanwezig mag zijn, wordt uitgewerkt in de expliciete verklaring.</text:p>
          </text:section>
          <text:section text:name="artikel_id1-3-2-2-3" text:style-name="artikel">
            <text:p text:style-name="artikel_kop_titel"><text:span text:style-name="artikel_kop_label">Artikel</text:span> <text:span text:style-name="artikel_kop_nr">3.</text:span> Affichering (artikel 9 juncto artikel 12, aanhef en onder c van het Besluit)</text:p>
            <text:p text:style-name="al">Elke vorm van reclame voor de verkoop van softdrugs is verboden. Hieronder wordt verstaan iedere activiteit die dient om de aandacht vanaf de openbare weg op de verkoop van softdrugs te vestigen te bevorderen alsmede het op enigerlei andere wijze wervend optreden om daarmee de aandacht op de inrichting te vestigen, bijvoorbeeld door middel van het plaatsen van advertenties of het verspreiden van foldermateriaal. Van dit verbod is uitgesloten een geringe naamsaanduiding van waaruit direct dan wel met ondersteuning van onderschrift of logo blijkt dat in de inrichting softdrugs worden verkocht. Deze aanduiding al dan niet ondersteund met een onderschrift of logo wordt niet eerder aangebracht dan nadat over uitvoering, afmeting en bevestigingspunt de instemming van de burgemeester is verkregen. In de coffeeshop, buiten het zicht van passanten, moet op een voor de bezoekers duidelijke wijze de prijslijst van de softdrugs worden opgehangen.</text:p>
          </text:section>
          <text:section text:name="artikel_id1-3-2-2-4" text:style-name="artikel">
            <text:p text:style-name="artikel_kop_titel"><text:span text:style-name="artikel_kop_label">Artikel</text:span> <text:span text:style-name="artikel_kop_nr">4.</text:span> Overlast (artikel 10 juncto artikel 12, aanhef en onder d van het Besluit)</text:p>
            <text:p text:style-name="al">Ten behoeve van het voorkomen of beperken van overlast, gerelateerd aan de coffeeshop, waaronder in ieder geval wordt begrepen: parkeeroverlast rond de coffeeshop, geluidshinder, vervuiling en voor en nabij de coffeeshop rondhangende klanten, geldt dat:</text:p>
            <text:list text:style-name="id1-3-2-2-4-3">
              <text:list-item text:style-override="id1-3-2-2-4-3-1">
                <text:number>a)</text:number>
                <text:p text:style-name="al">de coffeeshop niet voorzien mag zijn van een terras en/of bankjes rondom het pand; </text:p>
              </text:list-item>
              <text:list-item text:style-override="id1-3-2-2-4-3-2">
                <text:number>b)</text:number>
                <text:p text:style-name="al">de coffeeshop het woon- en leefklimaat in de naaste omgeving niet nadelig mag beïnvloeden;</text:p>
              </text:list-item>
              <text:list-item text:style-override="id1-3-2-2-4-3-3">
                <text:number>c)</text:number>
                <text:p text:style-name="al">dagelijks na sluiting van de coffeeshop de directe omgeving ervan dient te worden gereinigd;</text:p>
              </text:list-item>
            </text:list>
          </text:section>
          <text:section text:name="artikel_id1-3-2-2-5" text:style-name="artikel">
            <text:p text:style-name="artikel_kop_titel"><text:span text:style-name="artikel_kop_label">Artikel</text:span> <text:span text:style-name="artikel_kop_nr">5.</text:span> Openingstijden (artikel 12, aanhef en onder e van het Besluit)</text:p>
            <text:p text:style-name="al">De coffeeshop dient van 00.00 uur tot 12.00 uur voor het publiek gesloten te zijn. </text:p>
          </text:section>
          <text:section text:name="artikel_id1-3-2-2-6" text:style-name="artikel">
            <text:p text:style-name="artikel_kop_titel"><text:span text:style-name="artikel_kop_label">Artikel</text:span> <text:span text:style-name="artikel_kop_nr">6.</text:span> Personeel (artikel 12, aanhef en onder f van het Besluit)</text:p>
            <text:list text:style-name="id1-3-2-2-6-2">
              <text:list-item text:style-override="id1-3-2-2-6-2-1">
                <text:number>a)</text:number>
                <text:p text:style-name="al">er dient altijd een leidinggevende in de coffeeshop aanwezig te zijn tijdens de openingstijden van de coffeeshop; </text:p>
              </text:list-item>
              <text:list-item text:style-override="id1-3-2-2-6-2-2">
                <text:number>b)</text:number>
                <text:p text:style-name="al">de naam van de leidinggevende moet genoemd zijn op het aanhangsel bij de vergunning alcoholvrij bedrijf;</text:p>
              </text:list-item>
              <text:list-item text:style-override="id1-3-2-2-6-2-3">
                <text:number>c)</text:number>
                <text:p text:style-name="al">er dient altijd een actuele lijst van het personeel in de coffeeshop ter inzage te liggen voor de gemeentelijke toezichthouders en de politieambtenaren.</text:p>
              </text:list-item>
            </text:list>
          </text:section>
          <text:section text:name="artikel_id1-3-2-2-7" text:style-name="artikel">
            <text:p text:style-name="artikel_kop_titel"><text:span text:style-name="artikel_kop_label">Artikel</text:span> <text:span text:style-name="artikel_kop_nr">7.</text:span> Beveiliging (artikel 12, aanhef en onder g van het Besluit)</text:p>
            <text:p text:style-name="al">Tijdens de openingstijden dient er minimaal één portier aanwezig te zijn. De in de coffeeshop werkzame horecaportier(s) of ander beveiligingspersoneel dienen te voldoen aan het gestelde in de Wet Particuliere Beveiligingsorganisaties en Recherchebureaus.</text:p>
          </text:section>
          <text:section text:name="artikel_id1-3-2-2-8" text:style-name="artikel">
            <text:p text:style-name="artikel_kop_titel"><text:span text:style-name="artikel_kop_label">Artikel</text:span> <text:span text:style-name="artikel_kop_nr">8.</text:span> Opleiding personeel (artikel 6 juncto artikel 12, aanhef en onder h van het Besluit)</text:p>
            <text:p text:style-name="al">De te verkrijgen kennis en vaardigheden van het verkopend personeel voor wat betreft de gezondheidsrisico’s ziet zowel op de fysieke als de geestelijke gezondheidsrisico’s. </text:p>
          </text:section>
          <text:section text:name="artikel_id1-3-2-2-9" text:style-name="artikel">
            <text:p text:style-name="artikel_kop_titel"><text:span text:style-name="artikel_kop_label">Artikel</text:span> <text:span text:style-name="artikel_kop_nr">9.</text:span> Ingezetenencriterium (artikel 12, aanhef en onder i van het Besluit) </text:p>
            <text:p text:style-name="al">In de gemeente Almere wordt het ingezetenecriterium gehanteerd. Dit betekent dat in de coffeeshop geen hennep verkocht mag worden aan anderen dan degenen die hun werkelijke woonplaats hebben in Nederland.</text:p>
          </text:section>
        </text:section>
        <text:section text:name="regeling-sluiting_id1-3-2-3" text:style-name="regeling-sluiting">
          <text:section text:name="ondertekening_id1-3-2-3-1">
            <text:p><text:span text:style-name="functie">Aldus besloten op 28 mei 2024,</text:span></text:p>
          </text:section>
          <text:section text:name="ondertekening_id1-3-2-3-2">
            <text:p><text:span text:style-name="functie"/></text:p>
            <text:p><text:span text:style-name="functie">de burgemees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933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3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3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Openbare orde en veiligheid | Organisatie en beleid</meta:user-defined>
    <meta:user-defined meta:name="DC.source">artikel 12 van het Besluit experiment gesloten coffeeshopketen]|[1.0:c:BWBR0043738&amp;artikel=12&amp;g=2022-06-14</meta:user-defined>
    <meta:user-defined meta:name="DCTERMS.alternative">Nadere regels experiment gesloten coffeeshopketen Almere 2024 </meta:user-defined>
    <dc:language>nl</dc:language>
    <meta:user-defined meta:name="OVERHEIDop.locatietype/OVERHEIDop.gebiedsmarkering">Gemeente</meta:user-defined>
    <meta:user-defined meta:name="DC.title">Nadere regels experiment gesloten coffeeshopketen Almere 2024</meta:user-defined>
    <meta:user-defined meta:name="DCTERMS.W3CDTF/DCTERMS.available">2024-05-30</meta:user-defined>
    <meta:user-defined meta:name="DCTERMS.W3CDTF/OVERHEIDop.jaargang">2024</meta:user-defined>
    <meta:user-defined meta:name="OVERHEIDop.publicationIssue">239334</meta:user-defined>
    <meta:user-defined meta:name="OVERHEIDop.betreftRegeling">CVDR720432_1</meta:user-defined>
    <meta:user-defined meta:name="xs:date/OVERHEIDop.startdatum">2024-06-17</meta:user-defined>
    <meta:user-defined meta:name="OVERHEIDop.GmbID/DC.identifier">gmb-2024-239334</meta:user-defined>
    <meta:user-defined meta:name="OVERHEIDop.versieInformatie"/>
  </office:meta>
</office:document-meta>
</file>