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De Kromten 2B, 8434PJ Wask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ei 2024 een besluit genomen op de aanvraag met zaaknummer Z2023-00006749 voor een Omgevingsvergunning op de locatie De Kromten 2B, 8434PJ Waskemeer. De vergunning is deels verleend. Het besluit betreft:</text:p>
            <text:p text:style-name="common-al">bouw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1 juli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1 juli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39332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332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332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674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De Kromten 2B, 8434PJ Waskemeer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332</meta:user-defined>
    <meta:user-defined meta:name="OVERHEIDop.GmbID/DC.identifier">gmb-2024-239332</meta:user-defined>
    <meta:user-defined meta:name="OVERHEIDop.versieInformatie"/>
  </office:meta>
</office:document-meta>
</file>