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tmonnikswei 1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Witmonnikswei 1, het organiseren van Grondproeven op 18, 19, 20, 21, 22, 26, 27, 28, 29 juni 2024 en 3, 4, 5, 6 juli 2024, met eventueel extra voorstellingen op 25 juni 2024 en 2 juli 2024 van 17.30 tot 21.00 uur (besluit is verzonden op 30 me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3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33</meta:user-defined>
    <dc:language>nl</dc:language>
    <meta:user-defined meta:name="OVERHEIDop.locatietype/OVERHEIDop.gebiedsmarkering">Adres</meta:user-defined>
    <meta:user-defined meta:name="DC.title">Evenementenvergunning Witmonnikswei 1 te Holwe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30</meta:user-defined>
    <meta:user-defined meta:name="OVERHEIDop.GmbID/DC.identifier">gmb-2024-239330</meta:user-defined>
    <meta:user-defined meta:name="OVERHEIDop.versieInformatie"/>
  </office:meta>
</office:document-meta>
</file>