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extra cameramast: nabij Weemstraat/Argonstraat (sectie L, perceelnr. 4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Weemstraat/Argonstraat (sectie L, perceelnr. 402)</text:p>
            <text:p text:style-name="common-al">Omschrijving:  plaatsen van een extra cameramast</text:p>
            <text:p text:style-name="common-al">Dossiernummer:  20230560</text:p>
            <text:p text:style-name="common-al">Datum verzending: 5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3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plaatsen van een extra cameramast: nabij Weemstraat/Argonstraat (sectie L, perceelnr. 402) in Weh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33</meta:user-defined>
    <meta:user-defined meta:name="OVERHEIDop.GmbID/DC.identifier">gmb-2024-23933</meta:user-defined>
    <meta:user-defined meta:name="OVERHEIDop.versieInformatie"/>
  </office:meta>
</office:document-meta>
</file>