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-evenement, Pastoor van Winkelstraat 11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30-04-2024 heeft de gemeente een melding ontvangen voor activiteiten waarvoor geen vergunningplicht geldt.</text:p>
            <text:p text:style-name="common-al"> De melding betreft locatie Pastoor van Winkelstraat 11 5374BG Schaijk, en is geregistreerd onder zaaknummer <text:span text:style-name="nadrukvet">37217-2024</text:span> met omschrijving "Oranjeplein Schaijk op 14-06-2024, 16-06-2024, 21-06-2024, 25-06-2024, 30-06-2024, 05-07-2024, 09-07-2024 en 14-07-2024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932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2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2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72172024</meta:user-defined>
    <meta:user-defined meta:name="DCTERMS.abstract">Oranjeplein Schaijk op 14-06-2024, 16-06-2024, 21-06-2024, 25-06-2024, 30-06-2024, 05-07-2024, 09-07-2024 en 14-07-2024</meta:user-defined>
    <dc:language>nl</dc:language>
    <meta:user-defined meta:name="OVERHEIDop.locatietype/OVERHEIDop.gebiedsmarkering">Punt</meta:user-defined>
    <meta:user-defined meta:name="DC.title">Ontvangen A-evenement, Pastoor van Winkelstraat 11 5374BG Schaijk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28</meta:user-defined>
    <meta:user-defined meta:name="OVERHEIDop.GmbID/DC.identifier">gmb-2024-239328</meta:user-defined>
    <meta:user-defined meta:name="OVERHEIDop.versieInformatie"/>
  </office:meta>
</office:document-meta>
</file>