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mini 144 3769KZ Soesterberg, plaatsen van nieuwe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4 besloten om de beslistermijn voor de aanvraag met zaaknummer 738300 voor een omgevingsvergunning voor het plaatsen van nieuwe ramen op locatie Gemini 144 3769KZ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3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300</meta:user-defined>
    <meta:user-defined meta:name="DCTERMS.abstract">plaatsen van nieuwe rame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Gemini 144 3769KZ Soesterberg, plaatsen van nieuwe ramen</meta:user-defined>
    <meta:user-defined meta:name="DCTERMS.W3CDTF/DCTERMS.available">2024-06-03</meta:user-defined>
    <meta:user-defined meta:name="DCTERMS.W3CDTF/OVERHEIDop.jaargang">2024</meta:user-defined>
    <meta:user-defined meta:name="OVERHEIDop.publicationIssue">239316</meta:user-defined>
    <meta:user-defined meta:name="OVERHEIDop.GmbID/DC.identifier">gmb-2024-239316</meta:user-defined>
    <meta:user-defined meta:name="OVERHEIDop.versieInformatie"/>
  </office:meta>
</office:document-meta>
</file>