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retoriaplein 4 2021VH Haarlem, 0392-2024-0064411, het openbreken van de openbare weg ten behoeve van rioolaansluiting maken, op 17-06-2024 t/m 18-06-2024, verzonden 30-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1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1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1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64411</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Pretoriaplein 4 2021VH Haarlem, 0392-2024-0064411, het openbreken van de openbare weg ten behoeve van rioolaansluiting maken, op 17-06-2024 t/m 18-06-2024, verzonden 30-05-2024</meta:user-defined>
    <meta:user-defined meta:name="DCTERMS.W3CDTF/DCTERMS.available">2024-06-03</meta:user-defined>
    <meta:user-defined meta:name="DCTERMS.W3CDTF/OVERHEIDop.jaargang">2024</meta:user-defined>
    <meta:user-defined meta:name="OVERHEIDop.publicationIssue">239315</meta:user-defined>
    <meta:user-defined meta:name="OVERHEIDop.GmbID/DC.identifier">gmb-2024-239315</meta:user-defined>
    <meta:user-defined meta:name="OVERHEIDop.versieInformatie"/>
  </office:meta>
</office:document-meta>
</file>