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5-2024 hebben wij aanvraag reguliere omgevingsvergunning voor het plaatsen van een dakkapel op het adres Kloetenweg 18 7491EX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4 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31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3644</meta:user-defined>
    <meta:user-defined meta:name="DCTERMS.abstract">het plaatsen van een dakkapel - Omgevingsvergunning enkelvoudig (regulier) - Om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5-2024 hebben wij aanvraag reguliere omgevingsvergunning voor het plaatsen van een dakkapel op het adres Kloetenweg 18 7491EX Delden ontvangen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13</meta:user-defined>
    <meta:user-defined meta:name="OVERHEIDop.GmbID/DC.identifier">gmb-2024-239313</meta:user-defined>
    <meta:user-defined meta:name="OVERHEIDop.versieInformatie"/>
  </office:meta>
</office:document-meta>
</file>