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voor adres Platan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melding ontvangen voor activiteiten waarvoor geen vergunningplicht geldt.</text:p>
            <text:p text:style-name="common-al">De melding betreft locatie Grasveld voor adres Platanenlaan 28 , en is geregistreerd onder zaaknummer <text:span text:style-name="nadrukvet">VHZ2024-00800</text:span> met omschrijving "organiseren van Sportdag Severinu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3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800</meta:user-defined>
    <meta:user-defined meta:name="DCTERMS.abstract">organiseren van Sportdag Severinus</meta:user-defined>
    <dc:language>nl</dc:language>
    <meta:user-defined meta:name="OVERHEIDop.locatietype/OVERHEIDop.gebiedsmarkering">Punt</meta:user-defined>
    <meta:user-defined meta:name="DC.title">Ontvangen melding , Grasveld voor adres Platanenlaan 28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12</meta:user-defined>
    <meta:user-defined meta:name="OVERHEIDop.GmbID/DC.identifier">gmb-2024-239312</meta:user-defined>
    <meta:user-defined meta:name="OVERHEIDop.versieInformatie"/>
  </office:meta>
</office:document-meta>
</file>