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kondiging verhuur jach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Naam project: Jachthuurovereenkomst</text:p>
            <text:p text:style-name="common-al">Adres: Deel van de Langeloërduinen te Norg</text:p>
            <text:p text:style-name="common-al">Kadastrale percelen: Gemeente Norg, </text:p>
            <text:list text:style-name="id1-3-2-1-1-5">
              <text:list-item text:style-override="id1-3-2-1-1-5-1">
                <text:number>•</text:number>
                <text:p text:style-name="al">Sectie C nummers 919, 922, 928, 1744, 1745, 1898, 2381 en 2953.</text:p>
              </text:list-item>
              <text:list-item text:style-override="id1-3-2-1-1-5-2">
                <text:number>•</text:number>
                <text:p text:style-name="al">Sectie D nummers 201, 202, 448, 453, 454, 455, 1797 en 1902.</text:p>
              </text:list-item>
            </text:list>
            <text:p text:style-name="common-al">Totale perceelgrootte: Circa 33,5 ha.</text:p>
            <text:p text:style-name="common-al"/>
            <text:p text:style-name="tussenkopcur">Voornemen tot aangaan jachthuurovereenkomst</text:p>
            <text:p text:style-name="common-al">De gemeente Noordenveld is voornemens een jachthuurovereenkomst voor een periode van 6 jaar aan te gaan ten behoeve van het beperken en voorkomen van wildschade en overlast.</text:p>
            <text:p text:style-name="common-al"/>
            <text:p text:style-name="tussenkopcur">Huurder is de enige serieuze gegadigde</text:p>
            <text:p text:style-name="common-al">Ter voorkoming van wildschade en overlast verhuurt de gemeente het jachtrecht op gemeentegrond. Om de jacht te kunnen uitoefenen moet de huurder de beschikking hebben over een aaneengesloten terrein van tenminste 40 ha. Vanwege de ligging van de gemeentelijke percelen naast die van de huurder en vanwege de afspraken die de huurder heeft met de andere omliggende grondeigenaren over het gebruik als jachtterrein kan de gemeente Noordenveld, voor zover bekend, het jachtrecht op deze percelen niet aan eventuele anderen verhuren omdat daarmee niet aan de wettelijke verplichte oppervlakte van 40 ha als jachtgebied wordt voldaan. Met deze verhuur wordt hier wel aan voldaan.</text:p>
            <text:p text:style-name="common-al">Gelet op het voorgaande is de gemeente van oordeel dat er op grond van objectieve, redelijke en toetsbare criteria slechts één serieuze gegadigde in aanmerking komt voor het aangaan van de overeenkomst voor het bovengenoemde gebied, t.b.v. het beperken en voorkomen van wildschade.</text:p>
            <text:p text:style-name="common-al"/>
            <text:p text:style-name="tussenkopcur">Vervaltermijn</text:p>
            <text:p text:style-name="common-al">Indien u zich niet met dit voornemen kunt verenigen omdat u van mening bent dat u met het verkrijgen van het jachtrecht op de genoemde gemeentelijke percelen een aaneengesloten jachtgebied van tenminste 40ha krijgt, dan dient u dit uiterlijk binnen 20 kalenderdagen (ingaande de dag na deze bekendmaking) kenbaar te maken door uw standpunt met deugdelijke onderbouwing te sturen aan: vastgoedengrondzaken@noordenveld.nl</text:p>
            <text:p text:style-name="common-al">De gemeente Noordenveld en huurder zouden onredelijk worden benadeeld indien pas na deze (duidelijk kenbaar gemaakte) termijn alsnog tegen het voornemen respectievelijk het aangaan van de overeenkomst zou worden opgekomen.</text:p>
            <text:p text:style-name="last-al">Voor meer informatie over deze publicatie kunt u eveneens contact opnemen via het hiervoor genoemde emailadres of telefonisch via 088 050 8888. U kunt dan vragen naar Team Vastgoed en Grondz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930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0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0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Aankondiging verhuur jachtrecht</meta:user-defined>
    <meta:user-defined meta:name="DCTERMS.W3CDTF/DCTERMS.available">2024-06-03</meta:user-defined>
    <meta:user-defined meta:name="DCTERMS.W3CDTF/OVERHEIDop.jaargang">2024</meta:user-defined>
    <meta:user-defined meta:name="OVERHEIDop.publicationIssue">239306</meta:user-defined>
    <meta:user-defined meta:name="OVERHEIDop.GmbID/DC.identifier">gmb-2024-239306</meta:user-defined>
    <meta:user-defined meta:name="OVERHEIDop.versieInformatie"/>
  </office:meta>
</office:document-meta>
</file>