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eeuwkesgraaf ong. (naast nr. 10) Maren-Kessel,  (LIT00) F 1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uwkesgraaf ong. (naast nr. 10) Maren-Kessel,  (LIT00) F 1235</text:span>
          </text:p>
            <text:p text:style-name="common-al">
            <text:span text:style-name="nadrukvet">het bouwen van een woning en het aanleggen van een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034</text:span>
          </text:p>
            <text:p text:style-name="common-al">
            
          </text:p>
            <text:p text:style-name="common-al">Burgemeester en wethouders hebben op 30-05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930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0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0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303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aangevraagd: Leeuwkesgraaf ong. (naast nr. 10) Maren-Kessel,  (LIT00) F 1235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301</meta:user-defined>
    <meta:user-defined meta:name="OVERHEIDop.GmbID/DC.identifier">gmb-2024-239301</meta:user-defined>
    <meta:user-defined meta:name="OVERHEIDop.versieInformatie"/>
  </office:meta>
</office:document-meta>
</file>