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een-kapwoning op de samenbouwkavel 35 en 36, [DPV00B02894] Diepenveen B 2894, kavel 35 en 36 Steenbrugge Zwemdorp (nabij Jaap le Poolestraat 26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233</text:p>
            <text:p text:style-name="common-al">
            <text:span text:style-name="nadrukvet">Ingekomen:</text:span> 31-12-2023</text:p>
            <text:p text:style-name="common-al">
            <text:span text:style-name="nadrukvet">Locatie:</text:span> [DPV00B02894] Diepenveen B 2894, kavel 35 en 36 Steenbrugge Zwemdorp (nabij Jaap le Poolestraat 26 Deventer)</text:p>
            <text:p text:style-name="common-al">
            <text:span text:style-name="nadrukvet">Projectomschrijving:</text:span> het bouwen van een twee-onder-een-kapwoning op de samenbouwkavel 35 en 36</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3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233</meta:user-defined>
    <meta:user-defined meta:name="DCTERMS.abstract">het bouwen van een twee-onder-een-kapwoning op de samenbouwkavel 35 en 36</meta:user-defined>
    <dc:language>nl</dc:language>
    <meta:user-defined meta:name="OVERHEIDop.locatietype/OVERHEIDop.gebiedsmarkering">Punt</meta:user-defined>
    <meta:user-defined meta:name="DC.title">Aanvraag omgevingsvergunning, het bouwen van een twee-onder-een-kapwoning op de samenbouwkavel 35 en 36, [DPV00B02894] Diepenveen B 2894, kavel 35 en 36 Steenbrugge Zwemdorp (nabij Jaap le Poolestraat 26 Deventer)</meta:user-defined>
    <meta:user-defined meta:name="DCTERMS.W3CDTF/DCTERMS.available">2024-01-12</meta:user-defined>
    <meta:user-defined meta:name="DCTERMS.W3CDTF/OVERHEIDop.jaargang">2024</meta:user-defined>
    <meta:user-defined meta:name="OVERHEIDop.publicationIssue">23930</meta:user-defined>
    <meta:user-defined meta:name="OVERHEIDop.GmbID/DC.identifier">gmb-2024-23930</meta:user-defined>
    <meta:user-defined meta:name="OVERHEIDop.versieInformatie"/>
  </office:meta>
</office:document-meta>
</file>