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Nieuwe Jonkerstraat 62 101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e Jonkerstraat 62 | INTREKKEN | plaatsen raam &amp; intern wijzigen en bouwkundig splitsen van de woning met nieuwe bestemming daarvan tot 2 woningen</text:p>
            <text:p text:style-name="common-al">Besluit: </text:p>
            <text:p text:style-name="common-al">Besluit verzonden op: 29-05-2024</text:p>
            <text:p text:style-name="common-al">Zaakadres: Nieuwe Jonkerstraat 62 1011CM Amsterdam</text:p>
            <text:p text:style-name="common-al">Zaaknummer: Z2024-00419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419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29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90</meta:user-defined>
    <meta:user-defined meta:name="DCTERMS.abstract">Nieuwe Jonkerstraat 62 | INTREKKEN | plaatsen raam &amp; intern wijzigen en bouwkundig splitsen van de woning met nieuwe bestemming daarvan tot 2 woningen</meta:user-defined>
    <dc:language>nl</dc:language>
    <meta:user-defined meta:name="OVERHEIDop.locatietype/OVERHEIDop.gebiedsmarkering">Punt</meta:user-defined>
    <meta:user-defined meta:name="DC.title">Omgevingsvergunning  Nieuwe Jonkerstraat 62 1011CM Amster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98</meta:user-defined>
    <meta:user-defined meta:name="OVERHEIDop.GmbID/DC.identifier">gmb-2024-239298</meta:user-defined>
    <meta:user-defined meta:name="OVERHEIDop.versieInformatie"/>
  </office:meta>
</office:document-meta>
</file>