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uitenplans (BOPA) Brandijzerhoek 37, 7546 LL Enschede, Brandijzerho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randijzerhoek 37</text:span> (0153Z2024030800023): het plaatsen van een dakopbouw (verleend d.d. 30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929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9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9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8/xml/MC-DRP-OmgevingsvergunningAfhandelingplan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4030800023</meta:user-defined>
    <dc:language>nl</dc:language>
    <meta:user-defined meta:name="DC.title">Besluit omgevingsvergunning buitenplans (BOPA) Brandijzerhoek 37, 7546 LL Enschede, Brandijzerhoek 37</meta:user-defined>
    <meta:user-defined meta:name="OVERHEIDop.locatietype/OVERHEIDop.gebiedsmarkering">GeometrieRef</meta:user-defined>
    <meta:user-defined meta:name="DCTERMS.W3CDTF/DCTERMS.available">2024-06-12</meta:user-defined>
    <meta:user-defined meta:name="DCTERMS.W3CDTF/OVERHEIDop.jaargang">2024</meta:user-defined>
    <meta:user-defined meta:name="OVERHEIDop.externeBijlage">afwijkvergunning|exb-2024-21868</meta:user-defined>
    <meta:user-defined meta:name="OVERHEIDop.publicationIssue">239295</meta:user-defined>
    <meta:user-defined meta:name="OVERHEIDop.GmbID/DC.identifier">gmb-2024-239295</meta:user-defined>
    <meta:user-defined meta:name="OVERHEIDop.versieInformatie"/>
  </office:meta>
</office:document-meta>
</file>