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zonwering., Dorpstraat 15, 7275 AB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0390 voor het plaatsen van een zonwering. op locatie Dorpstraat 15, 7275 AB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929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90</meta:user-defined>
    <meta:user-defined meta:name="DCTERMS.abstract">Betreft:  Besluit op locatie Dorpstraat 15, 7275 AB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laatsen van een zonwering., Dorpstraat 15, 7275 AB Gelselaa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90</meta:user-defined>
    <meta:user-defined meta:name="OVERHEIDop.GmbID/DC.identifier">gmb-2024-239290</meta:user-defined>
    <meta:user-defined meta:name="OVERHEIDop.versieInformatie"/>
  </office:meta>
</office:document-meta>
</file>