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plaatsen autolaadkraan Asserlaan 14 Castricum, Asserlaan 14, 1902DS Castricum, verzenddatum 29 mei 2024 (Z2024-000026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928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8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8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698</meta:user-defined>
    <meta:user-defined meta:name="DCTERMS.abstract">plaatsen autolaadkraan Asserlaan 14 CastricumAsserlaan 14, 1902DS Castricum, verzenddatum 29 mei 2024 (Z2024-00002698)</meta:user-defined>
    <dc:language>nl</dc:language>
    <meta:user-defined meta:name="OVERHEIDop.locatietype/OVERHEIDop.gebiedsmarkering">Punt</meta:user-defined>
    <meta:user-defined meta:name="DC.title">Gemeente Castricum, verleende plaatsen autolaadkraan Asserlaan 14 Castricum, Asserlaan 14, 1902DS Castricum, verzenddatum 29 mei 2024 (Z2024-00002698)</meta:user-defined>
    <meta:user-defined meta:name="DCTERMS.W3CDTF/DCTERMS.available">2024-06-03</meta:user-defined>
    <meta:user-defined meta:name="DCTERMS.W3CDTF/OVERHEIDop.jaargang">2024</meta:user-defined>
    <meta:user-defined meta:name="OVERHEIDop.publicationIssue">239288</meta:user-defined>
    <meta:user-defined meta:name="OVERHEIDop.GmbID/DC.identifier">gmb-2024-239288</meta:user-defined>
    <meta:user-defined meta:name="OVERHEIDop.versieInformatie"/>
  </office:meta>
</office:document-meta>
</file>