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kunstwerk aan Knooppunt Dorpsstraat, Helmondsestraat, Gemertseweg en Schoolstraat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nooppunt Dorpsstraat Helmondse-straat</text:p>
                    <text:p text:style-name="table_al">Gemertseweg</text:p>
                    <text:p text:style-name="table_al">Schoolstraat</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plaatsen kunstwerk </text:p>
                  </table:table-cell>
                  <table:table-cell table:style-name="entry" table:number-rows-spanned="1" table:number-columns-spanned="1">
                    <text:p text:style-name="table_al">28 mei 2024</text:p>
                  </table:table-cell>
                  <table:table-cell table:style-name="entry" table:number-rows-spanned="1" table:number-columns-spanned="1">
                    <text:p text:style-name="table_al">12385-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928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8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8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5-20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een kunstwerk aan Knooppunt Dorpsstraat, Helmondsestraat, Gemertseweg en Schoolstraat te Bakel</meta:user-defined>
    <meta:user-defined meta:name="DCTERMS.W3CDTF/DCTERMS.available">2024-06-04</meta:user-defined>
    <meta:user-defined meta:name="DCTERMS.W3CDTF/OVERHEIDop.jaargang">2024</meta:user-defined>
    <meta:user-defined meta:name="OVERHEIDop.publicationIssue">239284</meta:user-defined>
    <meta:user-defined meta:name="OVERHEIDop.GmbID/DC.identifier">gmb-2024-239284</meta:user-defined>
    <meta:user-defined meta:name="OVERHEIDop.versieInformatie"/>
  </office:meta>
</office:document-meta>
</file>