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MET REGELS RO – VICTORIALAAN 15K EN 15L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Victorialaan 15K en 15L Vught, uitbreiding kavel tuin, Z24-2720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92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INGEKOMEN AANVRAAG OMGEVINGSVERGUNNING HANDELEN IN STRIJD MET REGELS RO – VICTORIALAAN 15K EN 15L VUGH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928</meta:user-defined>
    <meta:user-defined meta:name="OVERHEIDop.GmbID/DC.identifier">gmb-2024-23928</meta:user-defined>
    <meta:user-defined meta:name="OVERHEIDop.versieInformatie"/>
  </office:meta>
</office:document-meta>
</file>