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Dinkelland – RECTIFICATIE - Vastgesteld bestemmingsplan “Buitengebied, Camping De Kuiperberg” </text:p>
      <text:section text:name="zakelijke-mededeling_id1-3-2" text:style-name="zakelijke-mededeling">
        <text:section text:name="zakelijke-mededeling-tekst_id1-3-2-1" text:style-name="zakelijke-mededeling-tekst">
          <text:section text:name="tekst_id1-3-2-1-1" text:style-name="tekst">
            <text:p text:style-name="tussenkopcur">Rectificatie</text:p>
            <text:p text:style-name="common-al">Per abuis is de verkeerde digitale set gepubliceerd. Bij vaststelling door de gemeenteraad is een andere verbeelding vastgesteld. Deze omissie wordt door middel van deze publicatie hersteld</text:p>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text:p>
            <text:p text:style-name="common-al">bestemmingsplan voor welk doel een bepaalde locatie mag worden gebruikt, bijvoorbeeld voor wonen,</text:p>
            <text:p text:style-name="common-al">winkels, bedrijvigheid of een agrarisch bedrijf.</text:p>
            <text:p text:style-name="common-al">Er is een vaste gang van zaken voor de totstandkoming van bestemmingsplannen. U kunt daar op</text:p>
            <text:p text:style-name="common-al">verschillende manieren invloed op uitoefenen. Het kan namelijk zijn dat door de wijziging van het</text:p>
            <text:p text:style-name="common-al">bestemmingsplan iets verandert in uw omgeving.</text:p>
            <text:p text:style-name="common-al">In deze publicatie leest u over de definitieve wijziging van het bestemmingsplan. Het definitieve</text:p>
            <text:p text:style-name="common-al">bestemmingsplan wordt ter inzage gelegd. U kunt hier nu op reageren.</text:p>
            <text:p text:style-name="tussenkopcur">Voor welke ontwikkeling is het bestemmingsplan “Buitengebied, Bellinckhofweg 10” opgesteld?</text:p>
            <text:p text:style-name="common-al">Het bestemmingsplan is opgesteld voor de uitbreiding en doorontwikkeling van Camping de Kuiperberg aan Tichelwerk 4 in Ootmarsum.</text:p>
            <text:p text:style-name="tussenkopcur">Wilt u meer informatie?</text:p>
            <text:p text:style-name="common-al">Het bestemmingsplan is voor iedereen te bekijken vanaf 7 juni 2024 voor een periode van zes weken. U kunt het bestemmingsplan op verschillende manieren bekijken:</text:p>
            <text:list text:style-name="id1-3-2-1-1-16">
              <text:list-item text:style-override="id1-3-2-1-1-16-1">
                <text:number>•</text:number>
                <text:p text:style-name="al">op het gemeentehuis door eerst een afspraak te maken met de receptie;</text:p>
              </text:list-item>
              <text:list-item text:style-override="id1-3-2-1-1-16-2">
                <text:number>•</text:number>
                <text:p text:style-name="al">via de landelijke website www.ruimtelijkeplannen.nl. Op deze website is het plan te raadplegen met behulp van het adres of met het planidentificatienummer NL.IMRO.1774.BUIBPKUIPERBERG-VG01;</text:p>
              </text:list-item>
              <text:list-item text:style-override="id1-3-2-1-1-16-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7 juni 2024 tot en met 20 jul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text:p>
            <text:p text:style-name="common-al">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2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KUIPERBERG-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RECTIFICATIE - Vastgesteld bestemmingsplan “Buitengebied, Camping De Kuiperberg”</meta:user-defined>
    <meta:user-defined meta:name="OVERHEIDop.datumEindeReactietermijn">2024-07-20</meta:user-defined>
    <meta:user-defined meta:name="OVERHEIDop.terinzageleggingBG">https://ruimtelijkeplannen.nl</meta:user-defined>
    <meta:user-defined meta:name="DCTERMS.W3CDTF/DCTERMS.available">2024-06-06</meta:user-defined>
    <meta:user-defined meta:name="DCTERMS.W3CDTF/OVERHEIDop.jaargang">2024</meta:user-defined>
    <meta:user-defined meta:name="OVERHEIDop.publicationIssue">239276</meta:user-defined>
    <meta:user-defined meta:name="OVERHEIDop.GmbID/DC.identifier">gmb-2024-239276</meta:user-defined>
    <meta:user-defined meta:name="OVERHEIDop.versieInformatie"/>
  </office:meta>
</office:document-meta>
</file>